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style:font-name="Times New Roman1" fo:font-size="12pt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style:font-name="Times New Roman1" fo:font-size="12pt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T1" style:family="text">
      <style:text-properties fo:font-variant="normal" fo:text-transform="none" style:font-name="Times New Roman1" fo:font-size="12pt" fo:font-style="normal" fo:font-weight="normal"/>
    </style:style>
    <style:style style:name="T2" style:family="text">
      <style:text-properties fo:font-variant="normal" fo:text-transform="none" style:font-name="Times New Roman1" fo:font-size="12pt" fo:font-style="normal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line-break/><text:line-break/></text:span><text:span text:style-name="T2">Regulamin programu lojalnościowego „Edukacja na plus” <text:line-break/>dedykowanego placówkom edukacyjnym</text:span><text:span text:style-name="T1"><text:line-break/><text:line-break/></text:span><text:span text:style-name="T2">Polska Filharmonia Sinfonia Baltica im. Wojciecha Kilara w Słupsku</text:span></text:p>
      <text:p text:style-name="P2"/>
      <text:list xml:id="list2031597085243351544" text:style-name="L1">
        <text:list-item>
          <text:p text:style-name="P1">Program lojalnościowy „Edukacja na plus” jest dedykowany placówkom edukacyjnym oraz <text:tab/>nauczycielom.<text:line-break/></text:p>
        </text:list-item>
        <text:list-item>
          <text:p text:style-name="P1">W programie lojalnościowym może wziąć udział każdy chętny nauczyciel po otrzymaniu <text:tab/>karty lojalnościowej. <text:line-break/></text:p>
        </text:list-item>
        <text:list-item>
          <text:p text:style-name="P1">Karty lojalnościowe będą dostępne w Impresariacie Filharmonii oraz rozpropagowane przez <text:tab/>pracowników PFSB im. W. Kilara wraz z początkiem nowego roku szkolnego w <text:tab/>placówkach edukacyjnych wyłącznie na terenie miasta Słupsk. W przypadku chęci udziału <text:tab/>nauczycieli spoza miasta, kartę lojalnościową można uzyskać w Impresariacie Filharmonii.<text:line-break/> </text:p>
        </text:list-item>
        <text:list-item>
          <text:p text:style-name="P1">Ilość kart lojalnościowych do wydania jest nieograniczona. <text:line-break/></text:p>
        </text:list-item>
        <text:list-item>
          <text:p text:style-name="P1">Na karcie lojalnościowej widnieją trzy <text:s/>puste miejsca na pieczątki. <text:line-break/></text:p>
        </text:list-item>
        <text:list-item>
          <text:p text:style-name="P1">Każdy nauczyciel otrzymuje jedną pieczątkę za udział w jednym koncercie edukacyjnym <text:tab/>wraz ze swoimi podopiecznymi. Nie jest ważna ilość uczniów biorących udział w koncercie.<text:line-break/> </text:p>
        </text:list-item>
        <text:list-item>
          <text:p text:style-name="P1">Po uzbieraniu trzech pieczątek (co jest równoznaczne z wzięciem udziału w trzech <text:s/><text:tab/>koncertach edukacyjnych), nauczyciel otrzymuje jedno podwójne zaproszenie na wybrany <text:tab/>koncert <text:s/>Orkiestry PFSB im. W. Kilara w danym sezonie artystycznym. <text:line-break/></text:p>
        </text:list-item>
        <text:list-item>
          <text:p text:style-name="P1">W przypadku otrzymania przysługującego zaproszenia, karta lojalnościowa zostaje <text:tab/>zatrzymana przez pracownika Impresariatu. <text:line-break/></text:p>
        </text:list-item>
        <text:list-item>
          <text:p text:style-name="P1">W przypadku, gdy zebranie trzech pieczątek nastąpi pod koniec danego sezonu <text:tab/>artystycznego (maj,czerwiec), nauczyciel ma prawo odebrać przysługujące mu zaproszenia <text:tab/>w następnym sezonie artystycznym. <text:line-break/></text:p>
        </text:list-item>
        <text:list-item>
          <text:p text:style-name="P1">W przypadku odwołania koncertu, nauczyciel nie ma prawa do uzyskania pieczątki. <text:line-break/></text:p>
        </text:list-item>
        <text:list-item>
          <text:p text:style-name="P1">Pieczątki nie przysługują za udział w warsztatach, audycjach i lekcjach muzycznych <text:tab/>organizowanych przez Filharmonię. <text:line-break/></text:p>
        </text:list-item>
        <text:list-item>
          <text:p text:style-name="P1">Najbardziej aktywne placówki edukacyjne oraz nauczyciele otrzymają specjalne <text:tab/>podziękowania za czynny udział w koncertach edukacyjnych i pracy na rzecz kształcenia <text:tab/>młodego odbiorcy, które zostaną dostarczone do placówki w ostatnim miesiącu danego <text:tab/>sezonu artystycznego. <text:line-break/></text:p>
        </text:list-item>
        <text:list-item>
          <text:p text:style-name="P1">Regulamin wchodzi w życie z dniem 4.05.2020r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08:15:43.01</meta:creation-date>
    <meta:document-statistic meta:table-count="0" meta:image-count="0" meta:object-count="0" meta:page-count="1" meta:paragraph-count="14" meta:word-count="270" meta:character-count="2119"/>
    <dc:date>2020-05-13T08:16:16.60</dc:date>
    <meta:editing-duration>PT33S</meta:editing-duration>
    <meta:editing-cycles>1</meta:editing-cycles>
    <meta:generator>OpenOffice/4.1.5$Win32 OpenOffice.org_project/415m1$Build-9789</meta:generator>
  </office:meta>
</office:document-meta>
</file>